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META-INF/documentsignatures.xml"/>
  <manifest:file-entry manifest:media-type="" manifest:full-path="META-INF/"/>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style style:name="gr1" style:family="graphic" style:parent-style-name="standard">
      <style:graphic-properties draw:fill="none" draw:textarea-vertical-align="middle" draw:auto-grow-height="false" fo:min-height="0.749cm" fo:min-width="0.499cm"/>
    </style:style>
    <style:style style:name="gr2" style:family="graphic" style:parent-style-name="standard">
      <style:graphic-properties draw:marker-end="Arrow" draw:marker-end-width="0.3cm" draw:fill="none" draw:textarea-horizontal-align="center" draw:textarea-vertical-align="top" fo:padding-top="0.13cm" fo:padding-bottom="0.73cm"/>
    </style:style>
    <style:style style:name="gr3" style:family="graphic" style:parent-style-name="standard">
      <style:graphic-properties draw:fill="none" draw:textarea-horizontal-align="justify" draw:textarea-vertical-align="top" draw:auto-grow-height="false"/>
    </style:style>
    <style:style style:name="gr4" style:family="graphic" style:parent-style-name="standard">
      <style:graphic-properties draw:fill="none" draw:textarea-horizontal-align="justify" draw:textarea-vertical-align="middle" draw:auto-grow-height="false"/>
    </style:style>
    <style:style style:name="gr5" style:family="graphic" style:parent-style-name="standard">
      <style:graphic-properties draw:marker-end="Arrow" draw:marker-end-width="0.3cm" draw:fill="none" draw:textarea-horizontal-align="left" draw:textarea-vertical-align="middle"/>
    </style:style>
    <style:style style:name="gr6" style:family="graphic" style:parent-style-name="standard">
      <style:graphic-properties draw:fill="solid" draw:fill-color="#ffffff" draw:textarea-horizontal-align="justify" draw:textarea-vertical-align="middle" draw:auto-grow-height="false"/>
    </style:style>
    <style:style style:name="gr7" style:family="graphic" style:parent-style-name="standard">
      <style:graphic-properties draw:marker-start="Arrow" draw:marker-start-width="0.3cm" draw:marker-end="Arrow" draw:marker-end-width="0.3cm" draw:fill="none" draw:textarea-horizontal-align="center" draw:textarea-vertical-align="middle"/>
    </style:style>
    <style:style style:name="gr8" style:family="graphic" style:parent-style-name="standard">
      <style:graphic-properties draw:stroke="none" svg:stroke-color="#000000" draw:fill="solid" draw:fill-color="#ffffff" fo:min-height="1.5cm"/>
    </style:style>
    <style:style style:name="gr9" style:family="graphic" style:parent-style-name="standard">
      <style:graphic-properties draw:marker-end="Arrow" draw:marker-end-width="0.3cm" draw:fill="none" draw:textarea-horizontal-align="center" draw:textarea-vertical-align="middle"/>
    </style:style>
    <style:style style:name="gr10" style:family="graphic" style:parent-style-name="standard">
      <style:graphic-properties draw:stroke="none" svg:stroke-color="#000000" draw:fill="none" draw:fill-color="#ffffff" fo:min-height="0.75cm"/>
    </style:style>
    <style:style style:name="gr11" style:family="graphic" style:parent-style-name="standard">
      <style:graphic-properties draw:stroke="none" svg:stroke-color="#000000" draw:fill="solid" draw:fill-color="#ffffff" fo:min-height="0.5cm"/>
    </style:style>
    <style:style style:name="gr12" style:family="graphic" style:parent-style-name="standard">
      <style:graphic-properties draw:marker-end="Arrow" draw:marker-end-width="0.3cm" draw:fill="none" draw:textarea-horizontal-align="center" draw:textarea-vertical-align="bottom"/>
    </style:style>
    <style:style style:name="gr13" style:family="graphic" style:parent-style-name="standard">
      <style:graphic-properties draw:fill="solid" draw:fill-color="#ffffff" draw:textarea-horizontal-align="justify" draw:textarea-vertical-align="middle" draw:auto-grow-height="false"/>
    </style:style>
    <style:style style:name="gr14" style:family="graphic" style:parent-style-name="standard">
      <style:graphic-properties draw:stroke="none" svg:stroke-color="#000000" draw:fill="solid" draw:fill-color="#ffffff" fo:min-height="0.75cm"/>
    </style:style>
    <style:style style:name="gr15" style:family="graphic" style:parent-style-name="standard">
      <style:graphic-properties draw:fill="none" draw:textarea-horizontal-align="justify" draw:textarea-vertical-align="middle" draw:auto-grow-height="false"/>
    </style:style>
    <style:style style:name="P1" style:family="paragraph">
      <style:paragraph-properties fo:text-align="center"/>
    </style:style>
    <style:style style:name="P2" style:family="paragraph">
      <style:paragraph-properties fo:text-align="center"/>
      <style:text-properties fo:font-size="18pt" fo:language="en" fo:country="GB" style:font-size-asian="18pt" style:font-size-complex="18pt"/>
    </style:style>
    <style:style style:name="P3" style:family="paragraph">
      <style:text-properties fo:font-size="18pt" fo:language="en" fo:country="GB" style:font-size-asian="18pt" style:font-size-complex="18pt"/>
    </style:style>
    <style:style style:name="T1" style:family="text">
      <style:text-properties fo:font-size="18pt" fo:language="en" fo:country="GB" style:font-size-asian="18pt" style:font-size-complex="1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custom-shape draw:style-name="gr1" draw:text-style-name="P2" draw:id="id1" draw:layer="layout" svg:width="6cm" svg:height="3cm" svg:x="1cm" svg:y="1cm">
          <text:p text:style-name="P1"><text:span text:style-name="T1">The Users</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onnector draw:style-name="gr2" draw:text-style-name="P2" draw:layer="layout" draw:type="line" svg:x1="7cm" svg:y1="2.5cm" svg:x2="19.2cm" svg:y2="2.499cm" draw:start-shape="id1" draw:end-shape="id2" draw:end-glue-point="6" svg:d="m7000 2500 12200-1">
          <text:p text:style-name="P1"><text:span text:style-name="T1">General Help Requests</text:span></text:p>
        </draw:connector>
        <draw:custom-shape draw:style-name="gr3" draw:text-style-name="P2" draw:layer="layout" svg:width="18.2cm" svg:height="13.5cm" svg:x="1cm" svg:y="6.5cm">
          <text:p text:style-name="P1"><text:span text:style-name="T1">OTRS (support@cacert.org)</text:span></text:p>
          <draw:enhanced-geometry svg:viewBox="0 0 21600 21600" draw:type="rectangle" draw:enhanced-path="M 0 0 L 21600 0 21600 21600 0 21600 0 0 Z N"/>
        </draw:custom-shape>
        <draw:custom-shape draw:style-name="gr4" draw:text-style-name="P2" draw:id="id3" draw:layer="layout" svg:width="3.8cm" svg:height="3.5cm" svg:x="2.1cm" svg:y="6.7cm">
          <text:p text:style-name="P1"><text:span text:style-name="T1">Triage</text:span></text:p>
          <draw:enhanced-geometry svg:viewBox="0 0 21600 21600" draw:glue-points="10800 0 0 10800 10800 21600 21600 10800" draw:text-areas="5400 5400 16200 16200" draw:type="flowchart-decision" draw:enhanced-path="M 0 10800 L 10800 0 21600 10800 10800 21600 0 10800 Z N"/>
        </draw:custom-shape>
        <draw:connector draw:style-name="gr5" draw:text-style-name="P2" draw:layer="layout" svg:x1="4cm" svg:y1="4cm" svg:x2="3.999cm" svg:y2="6.7cm" draw:start-shape="id1" draw:start-glue-point="2" draw:end-shape="id3" draw:end-glue-point="4" svg:d="m4000 4000v1351h-1v1349">
          <text:p/>
        </draw:connector>
        <draw:custom-shape draw:style-name="gr4" draw:text-style-name="P2" draw:layer="layout" svg:width="5cm" svg:height="6cm" svg:x="1.5cm" svg:y="13.6cm">
          <text:p text:style-name="P1"><text:span text:style-name="T1">Junk</text:span></text:p>
          <text:p text:style-name="P1"><text:span text:style-name="T1">Return Notices</text:span></text:p>
          <text:p text:style-name="P1"><text:span text:style-name="T1">Vacation Notices</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6" draw:text-style-name="P2" draw:layer="layout" svg:width="1cm" svg:height="4.3cm" svg:x="3.5cm" svg:y="10.5cm">
          <text:p/>
          <draw:enhanced-geometry svg:viewBox="0 0 21600 21600" draw:text-areas="?f0 0 ?f2 ?f5" draw:type="down-arrow" draw:modifiers="16796.267496112 7120.87912087912"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onnector draw:style-name="gr7" draw:text-style-name="P2" draw:layer="layout" svg:x1="5.9cm" svg:y1="8.449cm" svg:x2="23.949cm" svg:y2="4cm" draw:start-shape="id3" draw:start-glue-point="7" draw:end-shape="id2" draw:end-glue-point="8" svg:d="m5900 8449h18049v-4449">
          <text:p/>
        </draw:connector>
        <draw:frame draw:style-name="gr8" draw:text-style-name="P2" draw:layer="layout" svg:width="9.2cm" svg:height="1.75cm" svg:x="1.3cm" svg:y="4cm">
          <draw:text-box>
            <text:p text:style-name="P1"><text:span text:style-name="T1">Private/Account Related Help Requests, Dispute Filings</text:span></text:p>
          </draw:text-box>
        </draw:frame>
        <draw:connector draw:style-name="gr9" draw:text-style-name="P2" draw:layer="layout" draw:type="line" svg:x1="5.931cm" svg:y1="8.81cm" svg:x2="14.5cm" svg:y2="11cm" draw:end-shape="id4" draw:end-glue-point="3" svg:d="m5931 8810 8569 2190">
          <text:p/>
        </draw:connector>
        <draw:frame draw:style-name="gr10" draw:text-style-name="P3" draw:layer="layout" svg:width="5cm" svg:height="1cm" draw:transform="rotate (-0.864636111439015) translate (6.722cm 10.249cm)">
          <draw:text-box>
            <text:p>Everything Else</text:p>
          </draw:text-box>
        </draw:frame>
        <draw:custom-shape draw:style-name="gr4" draw:text-style-name="P2" draw:id="id2" draw:layer="layout" svg:width="9.5cm" svg:height="3cm" svg:x="19.2cm" svg:y="1cm">
          <text:p text:style-name="P1"><text:span text:style-name="T1">Open Help Forum</text:span></text:p>
          <text:p text:style-name="P1"><text:span text:style-name="T1">cacert-support@lists.cacert.org</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2" draw:id="id6" draw:layer="layout" svg:width="8cm" svg:height="2.5cm" svg:x="19.9cm" svg:y="16.5cm">
          <text:p text:style-name="P1"><text:span text:style-name="T1">Live System</text:span></text:p>
          <text:p text:style-name="P1"><text:span text:style-name="T1">cacert.org</text:span></text:p>
          <draw:enhanced-geometry svg:viewBox="0 0 21600 21600" draw:type="rectangle" draw:enhanced-path="M 0 0 L 21600 0 21600 21600 0 21600 0 0 Z N"/>
        </draw:custom-shape>
        <draw:custom-shape draw:style-name="gr4" draw:text-style-name="P2" draw:id="id7" draw:layer="layout" svg:width="7cm" svg:height="2.5cm" svg:x="20.4cm" svg:y="9.7cm">
          <text:p text:style-name="P1"><text:span text:style-name="T1">Dispute Resolution</text:span></text:p>
          <text:p text:style-name="P1"><text:span text:style-name="T1">Tea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1" draw:text-style-name="P3" draw:layer="layout" svg:width="5.5cm" svg:height="0.962cm" svg:x="14.8cm" svg:y="7.438cm">
          <draw:text-box>
            <text:p>Misled Requests</text:p>
          </draw:text-box>
        </draw:frame>
        <draw:custom-shape draw:style-name="gr4" draw:text-style-name="P2" draw:id="id5" draw:layer="layout" svg:width="3cm" svg:height="3cm" svg:x="11.6cm" svg:y="16.2cm">
          <text:p text:style-name="P1"><text:span text:style-name="T1">SE</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onnector draw:style-name="gr12" draw:text-style-name="P2" draw:layer="layout" draw:type="line" svg:x1="14.6cm" svg:y1="17.699cm" svg:x2="19.9cm" svg:y2="17.75cm" draw:start-shape="id5" draw:start-glue-point="10" draw:end-shape="id6" draw:end-glue-point="3" svg:d="m14600 17699 5300 51">
          <text:p text:style-name="P1"><text:span text:style-name="T1">Access</text:span></text:p>
        </draw:connector>
        <draw:custom-shape draw:style-name="gr13" draw:text-style-name="P2" draw:id="id4" draw:layer="layout" svg:width="5.7cm" svg:height="2cm" svg:x="14.5cm" svg:y="10cm">
          <text:p text:style-name="P1"><text:span text:style-name="T1">Dispute Filings</text:span></text:p>
          <draw:enhanced-geometry svg:viewBox="0 0 21600 21600" draw:text-areas="?f7 ?f0 21600 ?f2" draw:mirror-horizontal="true"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onnector draw:style-name="gr9" draw:text-style-name="P2" draw:layer="layout" draw:type="lines" draw:line-skew="0cm -0.498cm" svg:x1="12.038cm" svg:y1="16.638cm" svg:x2="14.5cm" svg:y2="11cm" draw:start-shape="id5" draw:start-glue-point="5" draw:end-shape="id4" svg:d="m12038 16638v-939l1462-4699h1000">
          <text:p/>
        </draw:connector>
        <draw:connector draw:style-name="gr9" draw:text-style-name="P2" draw:layer="layout" draw:type="lines" svg:x1="23.9cm" svg:y1="12.2cm" svg:x2="14.159cm" svg:y2="16.638cm" draw:start-shape="id7" draw:start-glue-point="2" draw:end-shape="id5" draw:end-glue-point="11" svg:d="m23900 12200v502l-9741 2997v939">
          <text:p/>
        </draw:connector>
        <draw:frame draw:style-name="gr14" draw:text-style-name="P3" draw:layer="layout" svg:width="6.5cm" svg:height="1cm" svg:x="21cm" svg:y="13cm">
          <draw:text-box>
            <text:p>Execution Requests</text:p>
          </draw:text-box>
        </draw:frame>
        <draw:custom-shape draw:style-name="gr15" draw:text-style-name="P1" draw:layer="layout" svg:width="9.219cm" svg:height="2.5cm" draw:transform="rotate (-0.850673477423063) translate (6.322cm 8.77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GB"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solid" draw:fill-color="#ffffff" draw:fill-image-width="0cm" draw:fill-image-height="0cm"/>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initial-creator>Michael Tänzer</meta:initial-creator>
    <meta:creation-date>2010-04-08T19:40:00</meta:creation-date>
    <dc:date>2010-04-08T22:11:24</dc:date>
    <dc:creator>Michael Tänzer</dc:creator>
    <meta:editing-duration>PT00H53M02S</meta:editing-duration>
    <meta:editing-cycles>5</meta:editing-cycles>
    <meta:generator>OpenOffice.org/3.1$Unix OpenOffice.org_project/310m19$Build-9420</meta:generator>
    <dc:title>Support Team Structure</dc:title>
    <meta:document-statistic meta:object-count="22"/>
  </office:meta>
</office:document-meta>
</file>

<file path=META-INF/documentsignatures.xml><?xml version="1.0" encoding="utf-8"?>
<document-signatures xmlns="urn:oasis:names:tc:opendocument:xmlns:digitalsignature:1.0">
  <Signature xmlns="http://www.w3.org/2000/09/xmldsig#" Id="ID_00cc00d2001600fa00f80016004f00b300a3003f008a005100cd007900560034">
    <SignedInfo>
      <CanonicalizationMethod Algorithm="http://www.w3.org/TR/2001/REC-xml-c14n-20010315"/>
      <SignatureMethod Algorithm="http://www.w3.org/2000/09/xmldsig#rsa-sha1"/>
      <Reference URI="content.xml">
        <Transforms>
          <Transform Algorithm="http://www.w3.org/TR/2001/REC-xml-c14n-20010315"/>
        </Transforms>
        <DigestMethod Algorithm="http://www.w3.org/2000/09/xmldsig#sha1"/>
        <DigestValue>0UYxer8Gp9k4sCJRXztY42Zml3M=</DigestValue>
      </Reference>
      <Reference URI="styles.xml">
        <Transforms>
          <Transform Algorithm="http://www.w3.org/TR/2001/REC-xml-c14n-20010315"/>
        </Transforms>
        <DigestMethod Algorithm="http://www.w3.org/2000/09/xmldsig#sha1"/>
        <DigestValue>ELShQ/fjEAtk/ZJk79QmL1CFRzc=</DigestValue>
      </Reference>
      <Reference URI="meta.xml">
        <Transforms>
          <Transform Algorithm="http://www.w3.org/TR/2001/REC-xml-c14n-20010315"/>
        </Transforms>
        <DigestMethod Algorithm="http://www.w3.org/2000/09/xmldsig#sha1"/>
        <DigestValue>PbHe0gYYU+EtU4EKgQ1F6zak4R4=</DigestValue>
      </Reference>
      <Reference URI="Thumbnails/thumbnail.png">
        <DigestMethod Algorithm="http://www.w3.org/2000/09/xmldsig#sha1"/>
        <DigestValue>MWXa9iLvBURVkE++qSaSlZFyXxk=</DigestValue>
      </Reference>
      <Reference URI="Configurations2/accelerator/current.xml">
        <DigestMethod Algorithm="http://www.w3.org/2000/09/xmldsig#sha1"/>
        <DigestValue>2jmj7l5rSw0yVb/vlWAYkK/YBwk=</DigestValue>
      </Reference>
      <Reference URI="settings.xml">
        <Transforms>
          <Transform Algorithm="http://www.w3.org/TR/2001/REC-xml-c14n-20010315"/>
        </Transforms>
        <DigestMethod Algorithm="http://www.w3.org/2000/09/xmldsig#sha1"/>
        <DigestValue>Bq5j/Mr2SDCicJKgdQFWlIXPVdc=</DigestValue>
      </Reference>
      <Reference URI="#ID_00680046009e00e900be00ac004200d000a9004c00c4004000ac007600900087">
        <DigestMethod Algorithm="http://www.w3.org/2000/09/xmldsig#sha1"/>
        <DigestValue>YevEqGRgVG8rHj1OjZI/C7Iqxd0=</DigestValue>
      </Reference>
    </SignedInfo>
    <SignatureValue>oxepMxqkFYCKaJwdsEs3yeaNmMhLR6z4trN94m7nAQrbWI/IgDzp4bqfJTlfbe02
zeP1lCdQEnMDhDc0mltJJ+kGlcMv1mqOGxTUMuuftyqD2T+vUGhvSSK7MAYkpUqY
WCsDTyZjxR7XW941UcGFzw4lhaWLyx7p4ddJMpbxenSSPDumUI8fUPDQDZHHBFcJ
Z30NO41C/EWY1LKHDBD63INInYCpPIjHp+dCLHLNvq2nzGI0eXr+pvt5ri4mTTp1
6zM4qaq6mR0abUB7OIEGGNvKBg2ovuWk7ey5+Eux9fFiRBrYOjI+HtmOUIwTuHOd
iDST0dKwwY/s6h2askQPQA==</SignatureValue>
    <KeyInfo>
      <X509Data>
        <X509IssuerSerial>
          <X509IssuerName>CN=CAcert Class 3 Root,OU=http://www.CAcert.org,O=CAcert Inc.</X509IssuerName>
          <X509SerialNumber>38127</X509SerialNumber>
        </X509IssuerSerial>
        <X509Certificate>MIIFHjCCAwagAwIBAgIDAJTvMA0GCSqGSIb3DQEBBQUAMFQxFDASBgNVBAoTC0NBY2VydCBJbmMuMR4wHAYDVQQLExVodHRwOi8vd3d3LkNBY2VydC5vcmcxHDAaBgNVBAMTE0NBY2VydCBDbGFzcyAzIFJvb3QwHhcNMDkxMTI3MjEyOTIyWhcNMTExMTI3MjEyOTIyWjBEMRcwFQYDVQQDFA5NaWNoYWVsIFTkbnplcjEpMCcGCSqGSIb3DQEJARYabWljaGFlbC50YWVuemVyQGNhY2VydC5vcmcwggEiMA0GCSqGSIb3DQEBAQUAA4IBDwAwggEKAoIBAQDlZ+tkUIJ19vnTgTZ/72Rm7hctBI6ZDZchQSZF6IVxdUQZv/WxZP7uFstwwliTq+h2TFRKtJfpQ5uH1hXLK5yXS3niHn7rpf0jvuwYd181N4qka/j8/zk7uKqeDmtS8Iry7pRnF/siImMWlp58HRvnF+IUI/Vwv7Oq4xR65GplwUf4gSVtKJZIHUWegN0gn6a98m3qSfvdlMbzu/u6Tad1x4JfB7aWydCT/QysACBMxNBv7WRdoCBI1oJYnRXLibts6iervHCFneAjpujlg46PPVYu81W5UlIV9DgRjprSJoLfflUZFtt1KMcnjQmWIcai8+KEWOphzvnPB6kWDvG1AgMBAAGjggEHMIIBAzAMBgNVHRMBAf8EAjAAMFYGCWCGSAGG+EIBDQRJFkdUbyBnZXQgeW91ciBvd24gY2VydGlmaWNhdGUgZm9yIEZSRUUgaGVhZCBvdmVyIHRvIGh0dHA6Ly93d3cuQ0FjZXJ0Lm9yZzBABgNVHSUEOTA3BggrBgEFBQcDBAYIKwYBBQUHAwIGCisGAQQBgjcKAwQGCisGAQQBgjcKAwMGCWCGSAGG+EIEATAyBggrBgEFBQcBAQQmMCQwIgYIKwYBBQUHMAGGFmh0dHA6Ly9vY3NwLmNhY2VydC5vcmcwJQYDVR0RBB4wHIEabWljaGFlbC50YWVuemVyQGNhY2VydC5vcmcwDQYJKoZIhvcNAQEFBQADggIBAH4r/gOQ1zdEWGnLvwpORPg/ut+EnKb13aR+rC4mZEU+PLQbixmASprT+DL5H5pGzs4CSs28S+YLXk06dk0Iwk8oI/r+c54Tkp2zlSRR1I2v/jd+ujJC03qFAgfZdBglBAa7iJ5SkybyAk96/MsE4n8HVl+JuUKPPEFMI7eYTY5rTXuZeK8le7SPrOl6ERjxhfyqXPa/SARr+ZAGLvDD3UeKGaa9HWhlDCfzRd5ubNwqtdS/blJAqVwb6RKPJQO8ktaXlmwiAMzgdGxNZOSwiwHB2v6hdieF4M2pqyKOXRWMRx61bzMGpqCUxf9uoMmMB83q54Cx7DQGNTzwIAtSWvdIH1acM/gMSLwSDfsQCElpNgCmHyL2H9PTMZjqlb0HZRUsJhTTYdCKCa8MCDNpshOqORVx9J/Adl5PKtb3iSsxvp8df9RSTYtRMxME1FgZC9NqKw7IpzJdNlwjrou087g/sR8Hco5EA2NKj+koCT8lDHCipMJZGX7wZBPhLoZVlOwsNKyW2eYpgXp8SHm8WDltur4e9wKBjFBKM2jPsGG6h8qgX6mE8lw0p4M0Wt8773Zztg7qFy3DlvMoaRZ+1woCorKnHK7+D4gbLQrGkZTiNZe/nnSgHCOgFLfLsF6mB7XPG+tfLkinijTOjvJlE43Bfuc9gNPGXy54EMkQ1Pbx</X509Certificate>
        <X509Certificate>MIIFHjCCAwagAwIBAgIDAJTvMA0GCSqGSIb3DQEBBQUAMFQxFDASBgNVBAoTC0NB
Y2VydCBJbmMuMR4wHAYDVQQLExVodHRwOi8vd3d3LkNBY2VydC5vcmcxHDAaBgNV
BAMTE0NBY2VydCBDbGFzcyAzIFJvb3QwHhcNMDkxMTI3MjEyOTIyWhcNMTExMTI3
MjEyOTIyWjBEMRcwFQYDVQQDFA5NaWNoYWVsIFTkbnplcjEpMCcGCSqGSIb3DQEJ
ARYabWljaGFlbC50YWVuemVyQGNhY2VydC5vcmcwggEiMA0GCSqGSIb3DQEBAQUA
A4IBDwAwggEKAoIBAQDlZ+tkUIJ19vnTgTZ/72Rm7hctBI6ZDZchQSZF6IVxdUQZ
v/WxZP7uFstwwliTq+h2TFRKtJfpQ5uH1hXLK5yXS3niHn7rpf0jvuwYd181N4qk
a/j8/zk7uKqeDmtS8Iry7pRnF/siImMWlp58HRvnF+IUI/Vwv7Oq4xR65GplwUf4
gSVtKJZIHUWegN0gn6a98m3qSfvdlMbzu/u6Tad1x4JfB7aWydCT/QysACBMxNBv
7WRdoCBI1oJYnRXLibts6iervHCFneAjpujlg46PPVYu81W5UlIV9DgRjprSJoLf
flUZFtt1KMcnjQmWIcai8+KEWOphzvnPB6kWDvG1AgMBAAGjggEHMIIBAzAMBgNV
HRMBAf8EAjAAMFYGCWCGSAGG+EIBDQRJFkdUbyBnZXQgeW91ciBvd24gY2VydGlm
aWNhdGUgZm9yIEZSRUUgaGVhZCBvdmVyIHRvIGh0dHA6Ly93d3cuQ0FjZXJ0Lm9y
ZzBABgNVHSUEOTA3BggrBgEFBQcDBAYIKwYBBQUHAwIGCisGAQQBgjcKAwQGCisG
AQQBgjcKAwMGCWCGSAGG+EIEATAyBggrBgEFBQcBAQQmMCQwIgYIKwYBBQUHMAGG
Fmh0dHA6Ly9vY3NwLmNhY2VydC5vcmcwJQYDVR0RBB4wHIEabWljaGFlbC50YWVu
emVyQGNhY2VydC5vcmcwDQYJKoZIhvcNAQEFBQADggIBAH4r/gOQ1zdEWGnLvwpO
RPg/ut+EnKb13aR+rC4mZEU+PLQbixmASprT+DL5H5pGzs4CSs28S+YLXk06dk0I
wk8oI/r+c54Tkp2zlSRR1I2v/jd+ujJC03qFAgfZdBglBAa7iJ5SkybyAk96/MsE
4n8HVl+JuUKPPEFMI7eYTY5rTXuZeK8le7SPrOl6ERjxhfyqXPa/SARr+ZAGLvDD
3UeKGaa9HWhlDCfzRd5ubNwqtdS/blJAqVwb6RKPJQO8ktaXlmwiAMzgdGxNZOSw
iwHB2v6hdieF4M2pqyKOXRWMRx61bzMGpqCUxf9uoMmMB83q54Cx7DQGNTzwIAtS
WvdIH1acM/gMSLwSDfsQCElpNgCmHyL2H9PTMZjqlb0HZRUsJhTTYdCKCa8MCDNp
shOqORVx9J/Adl5PKtb3iSsxvp8df9RSTYtRMxME1FgZC9NqKw7IpzJdNlwjrou0
87g/sR8Hco5EA2NKj+koCT8lDHCipMJZGX7wZBPhLoZVlOwsNKyW2eYpgXp8SHm8
WDltur4e9wKBjFBKM2jPsGG6h8qgX6mE8lw0p4M0Wt8773Zztg7qFy3DlvMoaRZ+
1woCorKnHK7+D4gbLQrGkZTiNZe/nnSgHCOgFLfLsF6mB7XPG+tfLkinijTOjvJl
E43Bfuc9gNPGXy54EMkQ1Pbx</X509Certificate>
        <X509Certificate>MIIFHjCCAwagAwIBAgIDAJTvMA0GCSqGSIb3DQEBBQUAMFQxFDASBgNVBAoTC0NB
Y2VydCBJbmMuMR4wHAYDVQQLExVodHRwOi8vd3d3LkNBY2VydC5vcmcxHDAaBgNV
BAMTE0NBY2VydCBDbGFzcyAzIFJvb3QwHhcNMDkxMTI3MjEyOTIyWhcNMTExMTI3
MjEyOTIyWjBEMRcwFQYDVQQDFA5NaWNoYWVsIFTkbnplcjEpMCcGCSqGSIb3DQEJ
ARYabWljaGFlbC50YWVuemVyQGNhY2VydC5vcmcwggEiMA0GCSqGSIb3DQEBAQUA
A4IBDwAwggEKAoIBAQDlZ+tkUIJ19vnTgTZ/72Rm7hctBI6ZDZchQSZF6IVxdUQZ
v/WxZP7uFstwwliTq+h2TFRKtJfpQ5uH1hXLK5yXS3niHn7rpf0jvuwYd181N4qk
a/j8/zk7uKqeDmtS8Iry7pRnF/siImMWlp58HRvnF+IUI/Vwv7Oq4xR65GplwUf4
gSVtKJZIHUWegN0gn6a98m3qSfvdlMbzu/u6Tad1x4JfB7aWydCT/QysACBMxNBv
7WRdoCBI1oJYnRXLibts6iervHCFneAjpujlg46PPVYu81W5UlIV9DgRjprSJoLf
flUZFtt1KMcnjQmWIcai8+KEWOphzvnPB6kWDvG1AgMBAAGjggEHMIIBAzAMBgNV
HRMBAf8EAjAAMFYGCWCGSAGG+EIBDQRJFkdUbyBnZXQgeW91ciBvd24gY2VydGlm
aWNhdGUgZm9yIEZSRUUgaGVhZCBvdmVyIHRvIGh0dHA6Ly93d3cuQ0FjZXJ0Lm9y
ZzBABgNVHSUEOTA3BggrBgEFBQcDBAYIKwYBBQUHAwIGCisGAQQBgjcKAwQGCisG
AQQBgjcKAwMGCWCGSAGG+EIEATAyBggrBgEFBQcBAQQmMCQwIgYIKwYBBQUHMAGG
Fmh0dHA6Ly9vY3NwLmNhY2VydC5vcmcwJQYDVR0RBB4wHIEabWljaGFlbC50YWVu
emVyQGNhY2VydC5vcmcwDQYJKoZIhvcNAQEFBQADggIBAH4r/gOQ1zdEWGnLvwpO
RPg/ut+EnKb13aR+rC4mZEU+PLQbixmASprT+DL5H5pGzs4CSs28S+YLXk06dk0I
wk8oI/r+c54Tkp2zlSRR1I2v/jd+ujJC03qFAgfZdBglBAa7iJ5SkybyAk96/MsE
4n8HVl+JuUKPPEFMI7eYTY5rTXuZeK8le7SPrOl6ERjxhfyqXPa/SARr+ZAGLvDD
3UeKGaa9HWhlDCfzRd5ubNwqtdS/blJAqVwb6RKPJQO8ktaXlmwiAMzgdGxNZOSw
iwHB2v6hdieF4M2pqyKOXRWMRx61bzMGpqCUxf9uoMmMB83q54Cx7DQGNTzwIAtS
WvdIH1acM/gMSLwSDfsQCElpNgCmHyL2H9PTMZjqlb0HZRUsJhTTYdCKCa8MCDNp
shOqORVx9J/Adl5PKtb3iSsxvp8df9RSTYtRMxME1FgZC9NqKw7IpzJdNlwjrou0
87g/sR8Hco5EA2NKj+koCT8lDHCipMJZGX7wZBPhLoZVlOwsNKyW2eYpgXp8SHm8
WDltur4e9wKBjFBKM2jPsGG6h8qgX6mE8lw0p4M0Wt8773Zztg7qFy3DlvMoaRZ+
1woCorKnHK7+D4gbLQrGkZTiNZe/nnSgHCOgFLfLsF6mB7XPG+tfLkinijTOjvJl
E43Bfuc9gNPGXy54EMkQ1Pbx</X509Certificate>
      </X509Data>
    </KeyInfo>
    <Object>
      <SignatureProperties>
        <SignatureProperty Id="ID_00680046009e00e900be00ac004200d000a9004c00c4004000ac007600900087" Target="#ID_00cc00d2001600fa00f80016004f00b300a3003f008a005100cd007900560034">
          <dc:date xmlns:dc="http://purl.org/dc/elements/1.1/">2010-04-08T22:13:57</dc:date>
        </SignatureProperty>
      </SignatureProperties>
    </Object>
  </Signature>
</document-signatures>
</file>